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>Klauzula informacyjna o przetwarzaniu danych osobowych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3">Poniższe zasady stosuje się od 25 maja 2018 roku.</text:p>
      <text:p text:style-name="P4">1. Administratorem Pani/Pana danych osobowych przetwarzanych w Starostwie Powiatowym<text:s/><text:s text:c="27"/>w Lubaniu jest<text:s/><text:span text:style-name="T5">Starosta Lubański z siedzibą w Lubaniu (kod pocztowy: 59-800) przy ul. Mickiewicza 2, adres e-mail: sekretariat@powiatluban.pl, telefon: 75 64 64 300, fax: 75 64 64 321.</text:span></text:p>
      <text:p text:style-name="P6">2. Od dnia 25 maja 2018 r. w Starostwie Powiatowym w Lubaniu wyznaczono<text:s/><text:span text:style-name="T7">inspektora ochrony danych osobowych - funkcję pełni: Pan Rafał Wielgus.</text:span><text:s/>Z inspektorem ochrony danych można się kontaktować w sprawach dotyczących przetwarzania danych osobowych oraz korzystania z praw zawiązanych z przetwarzaniem danych, pisemnie na adres: Starostwo Powiatowe w Lubaniu, ul. Mickiewicza 2, 59-800 Lubań, adres e-mail: iodo@powiatluban.pl, telefon: 75 64 64 300, fax: 75 64 64 321.</text:p>
      <text:p text:style-name="P8">3. Administrator danych osobowych - Starosta Lubański, przetwarza Pani/Pana dane osobowe na podstawie obowiązujących przepisów prawa, zawartych umów oraz na podstawie udzielonej zgody.</text:p>
      <text:p text:style-name="P9">4. Pani/Pana dane osobowe przetwarzane są w celu/celach:</text:p>
      <text:p text:style-name="Normalny">1) dopełnienia obowiązków wskazanych przepisami prawa;<text:line-break/>2) realizacji umów zawartych z kontrahentami Powiatu Lubańskiego;<text:line-break/>3) w pozostałych przypadkach Pani/Pana dane osobowe przetwarzane są wyłącznie na podstawie wcześniej udzielonej zgody w zakresie i celu określonym w treści zgody.</text:p>
      <text:p text:style-name="P10">5. W związku z przetwarzaniem danych w celach, o których mowa w pkt. 4 odbiorcami Pani/Pana danych osobowych mogą być:</text:p>
      <text:p text:style-name="Normalny">1) organy władzy publicznej oraz podmioty wykonujące zadania publiczne lub działające na zlecenie organów władzy publicznej, w zakresie i w celach, które wynikają z przepisów powszechnie obowiązującego prawa;<text:line-break/>2) inne podmioty, które na podstawie stosownych umów podpisanych z Powiatem Lubańskim przetwarzają dane osobowe dla których Administratorem jest Starosta Lubański.</text:p>
      <text:p text:style-name="P11">6. W związku z przetwarzaniem przez Starostwo Powiatowe w Lubaniu, Pani/Pana danych osobowych, przysługuje Pani/Panu prawo do:</text:p>
      <text:p text:style-name="Normalny">1) dostępu do treści danych osobowych, na podstawie art. 15 RODO z zastrzeżeniem, że udostępniane dane osobowe nie mogą ujawniać informacji niejawnych, ani naruszać tajemnic prawnie chronionych;<text:line-break/>2) sprostowania danych osobowych, na podstawie art. 16 RODO;<text:line-break/>3) usunięcia danych osobowych, na podstawie art. 17 RODO przetwarzanych na podstawie Pani/Pana zgody; w pozostałych przypadkach, w których Starostwo Powiatowe w Lubaniu przetwarza dane osobowe na podstawie przepisów prawa, dane osobowe mogą być usunięte po zakończeniu okresu archiwizacji;<text:line-break/>4) prawo do przenoszenia danych osobowych art. 20 RODO;</text:p>
      <text:soft-page-break/>
      <text:p text:style-name="P12"><text:line-break/>5) ograniczenia przetwarzania danych osobowych, na podstawie art. 17 RODO;<text:line-break/>6) wniesienia sprzeciwu wobec przetwarzanych danych osobowych, na podstawie art. 21 RODO,<text:s/><text:s text:c="26"/>z zastrzeżeniem, że nie dotyczy to przypadków, w których Starostwo Powiatowe w Lubaniu posiada uprawnienie do przetwarzania danych osobowych na podstawie przepisów prawa;<text:line-break/>7) wniesienia skargi do organu nadzorczego ( Prezesa Urzędu Ochrony Danych Osobowych) jeżeli uzna, że przetwarzanie jej danych narusza przepisy prawa o ochronie danych osobowych.</text:p>
      <text:p text:style-name="P13">7. W przypadkach, w których przetwarzanie Pani/Pana danych osobowych odbywa się na podstawie art. 6 ust. 1 lit. a) RODO, tj. Pani/Pana zgody na przetwarzanie danych osobowych, przysługuje Pani/Panu prawo do cofnięcia tej zgody w dowolnym momencie, bez wpływu na zgodność z prawem przetwarzania, którego dokonano na podstawie zgody przed jej cofnięciem.</text:p>
      <text:p text:style-name="P14">8.Pani/Pana dane osobowe będą przetwarzane w ramach dokumentacji prowadzonej przez Starostwo Powiatowe w Lubaniu w formie papierowej i elektronicznej na podstawie przepisów prawa dotyczących archiwizacji, przez okres niezbędny do realizacji celów przetwarzania wskazanych wyżej, lecz nie krócej niż okres wskazany w przepisach  o archiwizacji.</text:p>
      <text:p text:style-name="P15">9. W przypadku uznania, iż przetwarzanie przez Starostwo Powiatowe w Lubaniu Pani/Pana danych osobowych narusza przepisy RODO, przysługuje Pani/Panu prawo do wniesienia skargi do organu nadzorczego właściwego dla spraw z zakresu przetwarzania danych osobowych.</text:p>
      <text:p text:style-name="P16">10. W sytuacji, gdy przetwarzanie danych osobowych odbywa się na podstawie zgody osoby, której dane dotyczą, podanie przez Panią/Pana danych osobowych Administratorowi ma charakter dobrowolny.</text:p>
      <text:p text:style-name="P17">11. Podanie przez Panią/Pana danych osobowych jest obowiązkowe, w sytuacji gdy przesłankę przetwarzania danych osobowych stanowi przepis prawa lub zawarta między stronami umowa.</text:p>
      <text:p text:style-name="P18">12. Pani/Pana dane osobowe mogą być przekazywane do państwa trzeciego/organizacji międzynarodowej.</text:p>
      <text:p text:style-name="P19">13. Pani/Pana dane osobowe mogą być przetwarzane w sposób zautomatyzowany i nie będą profilowane.</text:p>
      <text:p text:style-name="Normalny"/>
      <text:p text:style-name="P20">Oświadczam, że zapoznałem/am się z powyższą klauzulą informacyjną<text:s/><text:s text:c="2"/>i przysługującymi mi prawami w tym zakresie oraz wyrażam zgodę na przetwarzanie moich danych osobowych przez Starostwo Powiatowe w<text:s/>Lubaniu<text:s/>reprezentowane przez Starostę<text:s/>Lubańskiego, ul.<text:s/>Mickiewicza 2,<text:s/>59-800 Lubań<text:s/>w celu realizacji obecnego procesu rekrutacji. Podaję dane osobowe dobrowolnie i oświadczam, że są one zgodne<text:s/><text:s/>z prawdą.</text:p>
      <text:p text:style-name="P21"/>
      <text:p text:style-name="P22"/>
      <text:p text:style-name="P23"/>
      <text:p text:style-name="P24"/>
      <text:p text:style-name="P25"/>
      <text:p text:style-name="P26">……………………………………..<text:tab/><text:tab/><text:tab/>……………………………………….</text:p>
      <text:p text:style-name="P27"><text:tab/>(miejscowość i data)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tropiejko</meta:initial-creator>
    <dc:creator>mtropiejko</dc:creator>
    <meta:creation-date>2025-02-19T09:13:00Z</meta:creation-date>
    <dc:date>2025-02-19T09:19:00Z</dc:date>
    <meta:print-date>2025-02-19T09:18:00Z</meta:print-date>
    <meta:template xlink:href="Normal" xlink:type="simple"/>
    <meta:editing-cycles>1</meta:editing-cycles>
    <meta:editing-duration>PT300S</meta:editing-duration>
    <meta:document-statistic meta:page-count="2" meta:paragraph-count="11" meta:word-count="802" meta:character-count="5609" meta:row-count="40" meta:non-whitespace-character-count="4818"/>
  </office:meta>
</office:document-meta>
</file>